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0694in" svg:stroke-color="#5b9bd5" draw:marker-end="a417" svg:stroke-opacity="100%" draw:stroke-linejoin="miter" svg:stroke-linecap="butt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draw:fill="none" draw:stroke="solid" svg:stroke-width="0.00694in" svg:stroke-color="#5b9bd5" draw:marker-end="a455" svg:stroke-opacity="100%" draw:stroke-linejoin="miter" svg:stroke-linecap="butt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draw:fill="none" draw:stroke="solid" svg:stroke-width="0.00694in" svg:stroke-color="#5b9bd5" draw:marker-end="a419" svg:stroke-opacity="100%" draw:stroke-linejoin="miter" svg:stroke-linecap="butt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draw:fill="none" draw:stroke="solid" svg:stroke-width="0.00694in" svg:stroke-color="#5b9bd5" draw:marker-end="a421" svg:stroke-opacity="100%" draw:stroke-linejoin="miter" svg:stroke-linecap="butt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none" draw:stroke="solid" svg:stroke-width="0.00694in" svg:stroke-color="#5b9bd5" draw:marker-end="a423" svg:stroke-opacity="100%" draw:stroke-linejoin="miter" svg:stroke-linecap="butt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0694in" svg:stroke-color="#5b9bd5" draw:marker-end="a425" svg:stroke-opacity="100%" draw:stroke-linejoin="miter" svg:stroke-linecap="butt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0694in" svg:stroke-color="#5b9bd5" draw:marker-end="a427" svg:stroke-opacity="100%" draw:stroke-linejoin="miter" svg:stroke-linecap="butt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1">
      <style:graphic-properties draw:fill="none" draw:stroke="solid" svg:stroke-width="0.00694in" svg:stroke-color="#5b9bd5" draw:marker-end="a430" svg:stroke-opacity="100%" draw:stroke-linejoin="miter" svg:stroke-linecap="but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custom-shape svg:x="4in" svg:y="6.125in" svg:width="2.39773in" svg:height="0.56818in" draw:id="id63" draw:style-name="a384" draw:name="Rettangolo 3">
          <svg:title/>
          <svg:desc/>
          <text:p text:style-name="a383" text:class-names="" text:cond-style-name=""><text:span text:style-name="a381" text:class-names="">Model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in" svg:y="5.22348in" svg:width="2.39773in" svg:height="0.56818in" draw:id="id64" draw:style-name="a388" draw:name="Rettangolo 4">
          <svg:title/>
          <svg:desc/>
          <text:p text:style-name="a387" text:class-names="" text:cond-style-name=""><text:span text:style-name="a385" text:class-names="">Core</text:span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9318in" svg:y="4.32197in" svg:width="1.01136in" svg:height="0.56818in" draw:id="id65" draw:style-name="a392" draw:name="Rettangolo 5">
          <svg:title/>
          <svg:desc/>
          <text:p text:style-name="a391" text:class-names="" text:cond-style-name=""><text:span text:style-name="a389" text:class-names="">Engine</text:span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5682in" svg:y="4.32197in" svg:width="1.01136in" svg:height="0.56818in" draw:id="id66" draw:style-name="a396" draw:name="Rettangolo 6">
          <svg:title/>
          <svg:desc/>
          <text:p text:style-name="a395" text:class-names="" text:cond-style-name=""><text:span text:style-name="a393" text:class-names="">Logistic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53in" svg:y="4.32575in" svg:width="1.2803in" svg:height="0.56818in" draw:id="id67" draw:style-name="a400" draw:name="Rettangolo 7">
          <svg:title/>
          <svg:desc/>
          <text:p text:style-name="a399" text:class-names="" text:cond-style-name=""><text:span text:style-name="a397" text:class-names="">Document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8636in" svg:y="4.32575in" svg:width="1.01136in" svg:height="0.56818in" draw:id="id68" draw:style-name="a404" draw:name="Rettangolo 8">
          <svg:title/>
          <svg:desc/>
          <text:p text:style-name="a403" text:class-names="" text:cond-style-name=""><text:span text:style-name="a401" text:class-names="">Order</text:span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89in" svg:y="3.37878in" svg:width="1.2803in" svg:height="0.56818in" draw:id="id69" draw:style-name="a408" draw:name="Rettangolo 9">
          <svg:title/>
          <svg:desc/>
          <text:p text:style-name="a407" text:class-names="" text:cond-style-name=""><text:span text:style-name="a405" text:class-names="">Ordikids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8106in" svg:y="4.32197in" svg:width="1.01136in" svg:height="0.56818in" draw:id="id70" draw:style-name="a412" draw:name="Rettangolo 10">
          <svg:title/>
          <svg:desc/>
          <text:p text:style-name="a411" text:class-names="" text:cond-style-name=""><text:span text:style-name="a409" text:class-names="">Retail</text:span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6894in" svg:y="4.32197in" svg:width="1.01136in" svg:height="0.56818in" draw:id="id71" draw:style-name="a416" draw:name="Rettangolo 11">
          <svg:title/>
          <svg:desc/>
          <text:p text:style-name="a415" text:class-names="" text:cond-style-name=""><text:span text:style-name="a413" text:class-names="">System</text:span><text:span text:style-name="a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19886in" svg:y1="6.125in" draw:start-shape="id63" draw:start-glue-point="0" svg:x2="5.19886in" svg:y2="5.79167in" draw:end-shape="id64" draw:end-glue-point="2" draw:id="id72" draw:style-name="a418" draw:name="Connettore 2 13">
          <svg:title/>
          <svg:desc/>
        </draw:connector>
        <draw:connector draw:type="line" svg:x1="5.19886in" svg:y1="5.22348in" draw:start-shape="id64" draw:start-glue-point="0" svg:x2="5.19886in" svg:y2="4.89015in" draw:end-shape="id65" draw:end-glue-point="2" draw:id="id73" draw:style-name="a420" draw:name="Connettore 2 14">
          <svg:title/>
          <svg:desc/>
        </draw:connector>
        <draw:connector draw:type="standard" svg:x1="6.03694in" svg:y1="5.73201in" draw:start-shape="id64" draw:start-glue-point="0" svg:x2="5.70739in" svg:y2="4.38541in" draw:end-shape="id67" draw:end-glue-point="2" draw:id="id74" draw:style-name="a422" draw:transform="translate(-5.87216in -5.05871in) rotate(-1.5708) translate(5.87216in 5.05871in)" draw:name="Connettore 2 17">
          <svg:title/>
          <svg:desc/>
        </draw:connector>
        <draw:connector draw:type="standard" svg:x1="6.71023in" svg:y1="6.4053in" draw:start-shape="id64" draw:start-glue-point="0" svg:x2="6.38068in" svg:y2="3.71212in" draw:end-shape="id68" draw:end-glue-point="2" draw:id="id75" draw:style-name="a424" draw:transform="translate(-6.54545in -5.05871in) rotate(-1.5708) translate(6.54545in 5.05871in)" draw:name="Connettore 2 20">
          <svg:title/>
          <svg:desc/>
        </draw:connector>
        <draw:connector draw:type="standard" svg:x1="3.82008in" svg:y1="6.26894in" draw:start-shape="id64" draw:start-glue-point="0" svg:x2="4.15341in" svg:y2="3.8447in" draw:end-shape="id71" draw:end-glue-point="2" draw:id="id76" draw:style-name="a426" draw:transform="translate(-3.98674in -5.05682in) rotate(-4.71239) translate(3.98674in 5.05682in)" draw:name="Connettore 2 20">
          <svg:title/>
          <svg:desc/>
        </draw:connector>
        <draw:connector draw:type="standard" svg:x1="3.98674in" svg:y1="4.89015in" svg:x2="5.18277in" svg:y2="5.05682in" draw:end-shape="id70" draw:end-glue-point="2" draw:id="id77" draw:style-name="a428" draw:transform="translate(-4.58476in -4.97348in) rotate(-3.14159) translate(4.58476in 4.97348in)" draw:name="Connettore 2 17">
          <svg:title/>
          <svg:desc/>
        </draw:connector>
      </draw:page>
      <draw:page draw:name="Slide2" draw:style-name="a429" draw:master-page-name="Master1-Layout2-obj-Titolo-e-contenuto" presentation:presentation-page-layout-name="Master1-PPL2" draw:id="Slide-257">
        <draw:connector draw:type="line" svg:x1="2.15909in" svg:y1="0.90909in" svg:x2="2.17045in" svg:y2="3.59091in" draw:id="id78" draw:style-name="a431" draw:name="Connettore 2 6">
          <svg:title/>
          <svg:desc/>
        </draw:connector>
        <draw:frame draw:id="id79" draw:style-name="a436" draw:name="CasellaDiTesto 7" svg:x="0.68182in" svg:y="0.90909in" svg:width="1.38636in" svg:height="0.40391in">
          <draw:text-box>
            <text:p text:style-name="a435" text:class-names="" text:cond-style-name=""><text:span text:style-name="a432" text:class-names="">Entity</text:span><text:span text:style-name="a433" text:class-names=""><text:s text:c="1"/>1</text:span><text:span text:style-name="a434" text:class-names=""/></text:p>
          </draw:text-box>
          <svg:title/>
          <svg:desc/>
        </draw:frame>
        <draw:frame draw:id="id80" draw:style-name="a441" draw:name="CasellaDiTesto 8" svg:x="0.68182in" svg:y="1.313in" svg:width="1.38636in" svg:height="0.40391in">
          <draw:text-box>
            <text:p text:style-name="a440" text:class-names="" text:cond-style-name=""><text:span text:style-name="a437" text:class-names="">Entity</text:span><text:span text:style-name="a438" text:class-names=""><text:s text:c="1"/>2</text:span><text:span text:style-name="a439" text:class-names=""/></text:p>
          </draw:text-box>
          <svg:title/>
          <svg:desc/>
        </draw:frame>
        <draw:frame draw:id="id81" draw:style-name="a446" draw:name="CasellaDiTesto 9" svg:x="0.68182in" svg:y="1.7169in" svg:width="1.38636in" svg:height="0.40391in">
          <draw:text-box>
            <text:p text:style-name="a445" text:class-names="" text:cond-style-name=""><text:span text:style-name="a442" text:class-names="">Entity</text:span><text:span text:style-name="a443" text:class-names=""><text:s text:c="1"/>3</text:span><text:span text:style-name="a444" text:class-names=""/></text:p>
          </draw:text-box>
          <svg:title/>
          <svg:desc/>
        </draw:frame>
        <draw:frame draw:id="id82" draw:style-name="a450" draw:name="CasellaDiTesto 10" svg:x="0.68182in" svg:y="2.12081in" svg:width="1.38636in" svg:height="0.40391in">
          <draw:text-box>
            <text:p text:style-name="a449" text:class-names="" text:cond-style-name=""><text:span text:style-name="a447" text:class-names="">…</text:span><text:span text:style-name="a448" text:class-names=""/></text:p>
          </draw:text-box>
          <svg:title/>
          <svg:desc/>
        </draw:frame>
        <draw:frame draw:id="id83" draw:style-name="a454" draw:name="CasellaDiTesto 11" svg:x="0.68182in" svg:y="0.30323in" svg:width="1.38636in" svg:height="0.40391in">
          <draw:text-box>
            <text:p text:style-name="a453" text:class-names="" text:cond-style-name=""><text:span text:style-name="a451" text:class-names="">DB master</text:span><text:span text:style-name="a452" text:class-names=""/></text:p>
          </draw:text-box>
          <svg:title/>
          <svg:desc/>
        </draw:frame>
        <draw:connector draw:type="line" svg:x1="1.47727in" svg:y1="0.79546in" svg:x2="7.72727in" svg:y2="0.80682in" draw:id="id84" draw:style-name="a456" draw:name="Connettore 2 12">
          <svg:title/>
          <svg:desc/>
        </draw:connector>
        <draw:frame draw:id="id85" draw:style-name="a462" draw:name="CasellaDiTesto 15" svg:x="2.13636in" svg:y="0.30064in" svg:width="1.38636in" svg:height="0.40391in">
          <draw:text-box>
            <text:p text:style-name="a461" text:class-names="" text:cond-style-name=""><text:span text:style-name="a457" text:class-names="">DB<text:s text:c="1"/></text:span><text:span text:style-name="a458" text:class-names="">sync</text:span><text:span text:style-name="a459" text:class-names=""><text:s text:c="1"/>1</text:span><text:span text:style-name="a460" text:class-names=""/></text:p>
          </draw:text-box>
          <svg:title/>
          <svg:desc/>
        </draw:frame>
        <draw:frame draw:id="id86" draw:style-name="a468" draw:name="CasellaDiTesto 16" svg:x="3.32575in" svg:y="0.30064in" svg:width="1.38636in" svg:height="0.40391in">
          <draw:text-box>
            <text:p text:style-name="a467" text:class-names="" text:cond-style-name=""><text:span text:style-name="a463" text:class-names="">DB<text:s text:c="1"/></text:span><text:span text:style-name="a464" text:class-names="">sync</text:span><text:span text:style-name="a465" text:class-names=""><text:s text:c="1"/>2</text:span><text:span text:style-name="a466" text:class-names=""/></text:p>
          </draw:text-box>
          <svg:title/>
          <svg:desc/>
        </draw:frame>
        <draw:frame draw:id="id87" draw:style-name="a474" draw:name="CasellaDiTesto 17" svg:x="4.55113in" svg:y="0.30064in" svg:width="1.38636in" svg:height="0.40391in">
          <draw:text-box>
            <text:p text:style-name="a473" text:class-names="" text:cond-style-name=""><text:span text:style-name="a469" text:class-names="">DB<text:s text:c="1"/></text:span><text:span text:style-name="a470" text:class-names="">sync</text:span><text:span text:style-name="a471" text:class-names=""><text:s text:c="1"/>3</text:span><text:span text:style-name="a472" text:class-names=""/></text:p>
          </draw:text-box>
          <svg:title/>
          <svg:desc/>
        </draw:frame>
        <draw:frame draw:id="id88" draw:style-name="a478" draw:name="CasellaDiTesto 18" svg:x="5.74052in" svg:y="0.30064in" svg:width="1.38636in" svg:height="0.40391in">
          <draw:text-box>
            <text:p text:style-name="a477" text:class-names="" text:cond-style-name=""><text:span text:style-name="a475" text:class-names="">…</text:span><text:span text:style-name="a47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19" svg:viewBox="0 0 20 30" svg:d="m10 0-10 30h20z"/>
    <draw:marker draw:name="a425" svg:viewBox="0 0 20 30" svg:d="m10 0-10 30h20z"/>
    <draw:marker draw:name="a430" svg:viewBox="0 0 20 30" svg:d="m10 0-10 30h20z"/>
    <draw:marker draw:name="a455" svg:viewBox="0 0 20 30" svg:d="m10 0-10 30h20z"/>
    <draw:marker draw:name="a427" svg:viewBox="0 0 20 30" svg:d="m10 0-10 30h20z"/>
    <draw:marker draw:name="a421" svg:viewBox="0 0 20 30" svg:d="m10 0-10 30h20z"/>
    <draw:marker draw:name="a417" svg:viewBox="0 0 20 30" svg:d="m10 0-10 30h20z"/>
    <draw:marker draw:name="a42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Fare clic per modificare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Fare clic per modificare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Fare clic per modificare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Fare clic per modificare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Fare clic per modificare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Fare clic per modificare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Fare clic per modificare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SanteS</meta:initial-creator>
    <dc:creator>SanteS</dc:creator>
    <meta:creation-date>2015-11-17T16:45:15Z</meta:creation-date>
    <dc:date>2015-11-30T08:21:36Z</dc:date>
    <meta:editing-cycles>3</meta:editing-cycles>
    <meta:editing-duration>PT1092980S</meta:editing-duration>
    <meta:document-statistic meta:paragraph-count="18" meta:word-count="28"/>
  </office:meta>
</office:document-meta>
</file>